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estría en Psicología Clínica</text:p>
      <text:p text:style-name="P1">Maestría en Psicología Social</text:p>
      <text:p text:style-name="P1">Maestría en Psicología y Educación </text:p>
      <text:p text:style-name="P1"/>
      <text:p text:style-name="P2">Tronco Común-Primer Semestre 2011</text:p>
      <text:p text:style-name="P2">Cohorte 2011</text:p>
      <text:p text:style-name="P2"/>
      <text:list xml:id="list41148293" text:style-name="L1">
        <text:list-item>
          <text:p text:style-name="P7">Nombre del curso<text:span text:style-name="T6">:</text:span> Procesos de búsqueda de información<text:span text:style-name="T6"> (corresponde al Taller de Tesis)</text:span></text:p>
        </text:list-item>
      </text:list>
      <text:p text:style-name="P3">Docente responsable: Ana De Souza (Departamento de Documentación y Biblioteca)</text:p>
      <text:p text:style-name="P3">Carga horaria presencial: 5 horas</text:p>
      <text:p text:style-name="P3">Créditos: 1</text:p>
      <text:p text:style-name="P3"/>
      <text:p text:style-name="P3">La realización del curso se organiza en 4 grupos de 30 estudiantes cada uno. El estudiante debe inscribirse a alguna de las siguientes alternativas:</text:p>
      <text:p text:style-name="P3"/>
      <text:p text:style-name="P3">Grupo 1- 28/09 y 5/10 de 10 a 12.30 horas</text:p>
      <text:p text:style-name="P3">Grupo 2- 29/09 y 6/10 de 17a 19.30 horas</text:p>
      <text:p text:style-name="P3">Grupo 3- 12/10 y 19/10 de 10 a 12.30 horas</text:p>
      <text:p text:style-name="P3">Grupo 4- 13/10 y 20/10 de 17 a 19.30 horas</text:p>
      <text:p text:style-name="P3"/>
      <text:p text:style-name="P4">INSCRIPCIONES:</text:p>
      <text:p text:style-name="P3"/>
      <text:p text:style-name="P3">Por correo electrónico a <text:a xlink:type="simple" xlink:href="mailto:posgrados@psico.edu.uy">posgrados@psico.edu.uy</text:a></text:p>
      <text:p text:style-name="P3"/>
      <text:p text:style-name="P3"><text:span text:style-name="T9">Período:</text:span> desde el <text:span text:style-name="T3">lunes 19 hasta las 17 hrs del viernes 23 de setiembre.</text:span></text:p>
      <text:p text:style-name="P3"><text:span text:style-name="T3"/></text:p>
      <text:p text:style-name="P3"><text:span text:style-name="T3">Datos a incluir</text:span>: nombre completo, maestría, c.i., y orden de preferencia de los horarios pues se irán completando los cupos por orden de llegada.</text:p>
      <text:p text:style-name="P3"/>
      <text:p text:style-name="P3"/>
      <text:list xml:id="list41138580" text:style-name="L2">
        <text:list-item>
          <text:p text:style-name="P8">Nombre del curso: <text:s/>Protección de los participantes humanos en la investigación<text:span text:style-name="T6"> (corresponde al Taller Tesis)</text:span></text:p>
        </text:list-item>
      </text:list>
      <text:p text:style-name="P3">National Institutes of Health</text:p>
      <text:p text:style-name="P3">Carga horaria: 5 horas (modalidad virtual)</text:p>
      <text:p text:style-name="P3">Crétidos: 1</text:p>
      <text:p text:style-name="P4"/>
      <text:p text:style-name="P3">La realización de este curso es <text:span text:style-name="T3">requisito</text:span> para participar del curso Ética en Investigación. El plazo para la entrega de las constancias de aprobación del mismo es el día 29/09 de 2011 en Bedelía de Posgrados</text:p>
      <text:p text:style-name="P3"/>
      <text:list xml:id="list41183194" text:style-name="L3">
        <text:list-item>
          <text:p text:style-name="P9">Nombre del curso:<text:span text:style-name="T6"> <text:s/></text:span>Ética en Investigación<text:span text:style-name="T6"> (corresponde al Taller Tesis)</text:span></text:p>
        </text:list-item>
      </text:list>
      <text:p text:style-name="P3">Docentes responsables: Ma. Rosa Fernández y Alejandra López</text:p>
      <text:p text:style-name="P3">Carga horaria presencial: 5 horas</text:p>
      <text:p text:style-name="P3">Créditos: 1</text:p>
      <text:p text:style-name="P3"/>
      <text:p text:style-name="P3">El curso se imparte en un sólo encuentro para las 3 Maestrías, que se realizará el día 1/10 de 11 a 16 horas</text:p>
      <text:p text:style-name="P3"/>
      <text:list xml:id="list41162194" text:style-name="L4">
        <text:list-item>
          <text:p text:style-name="P10">Nombre del curso<text:span text:style-name="T6">: </text:span>La construcción de la investigación<text:span text:style-name="T6"> (corresponde al Componente Metodológico)</text:span></text:p>
        </text:list-item>
      </text:list>
      <text:p text:style-name="P3">Docentes responsables: María José Bagnato, Mabela Ruiz, Jorge Barceló, Carme Viladrich y Juan Muñoz</text:p>
      <text:p text:style-name="P3"><text:soft-page-break/>Carga horaria presencial: 20 horas</text:p>
      <text:p text:style-name="P3">Créditos: 4</text:p>
      <text:p text:style-name="P3"/>
      <text:p text:style-name="P3">La realización del curso se organiza en 3 grupos de 40 estudiantes cada uno. El estudiante debe inscribirse a alguna de las siguientes alternativas:</text:p>
      <text:p text:style-name="P3"/>
      <text:p text:style-name="P3">Grupo 1- 25/11 de 17 a 21 horas, 26/11 de <text:s/>10 a 17 horas, 2/12 de 17 a 21 horas y 3/12 de 10 a 17 horas. <text:s/>Docentes: Mabela Ruiz y Jorge Barceló</text:p>
      <text:p text:style-name="P3">Grupo 2- 23/11, 25/11, 30/11, 2/12, 7/12 y 9/12 de 18.30 a 21.30 horas y 14/12 de 18.30 a 20.30 horas- <text:s text:c="2"/>Docente: Ma. José Bagnato</text:p>
      <text:p text:style-name="P3">Grupo 3- 29/11, 30/11, 1/12, 2/12 y 5/12, de 9 a 13 horas: Docentes: Carme Viladrich y Juan Muñoz</text:p>
      <text:p text:style-name="P3"/>
      <text:p text:style-name="P3"/>
      <text:p text:style-name="P4">INSCRIPCIONES:</text:p>
      <text:p text:style-name="P3"/>
      <text:p text:style-name="P3">Por correo electrónico a <text:a xlink:type="simple" xlink:href="mailto:posgrados@psico.edu.uy">posgrados@psico.edu.uy</text:a></text:p>
      <text:p text:style-name="P3"/>
      <text:p text:style-name="P3"><text:span text:style-name="T9">Período:</text:span> desde el <text:span text:style-name="T3">lunes 17 al 31 de octubre.</text:span></text:p>
      <text:p text:style-name="P3"><text:span text:style-name="T3"/></text:p>
      <text:p text:style-name="P3"><text:span text:style-name="T3">Datos a incluir</text:span>: nombre completo, maestría, c.i., y orden de preferencia de los horarios pues se irán completando los cupos por orden de llegada.</text:p>
      <text:p text:style-name="P4"><text:tab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9-16T15:09:28.45</meta:creation-date>
    <meta:generator>OpenOffice.org/3.1$Win32 OpenOffice.org_project/310m11$Build-9399</meta:generator>
    <dc:date>2011-10-06T21:05:20.85</dc:date>
    <meta:editing-duration>PT05H39M06S</meta:editing-duration>
    <meta:editing-cycles>9</meta:editing-cycles>
    <meta:print-date>2011-10-06T16:32:54.87</meta:print-date>
    <meta:document-statistic meta:table-count="0" meta:image-count="0" meta:object-count="0" meta:page-count="2" meta:paragraph-count="42" meta:word-count="440" meta:character-count="2625"/>
  </office:meta>
</office:document-meta>
</file>